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29733333333333cm" style:use-optimal-column-width="true"/>
    </style:style>
    <style:style style:name="co2" style:family="table-column">
      <style:table-column-properties fo:break-before="auto" style:column-width="3.746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2" table:style-name="ce7">
            <text:p>Приложение №2 към Решение №68-МИ/27.09.2023г.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Име, презиме, фамилия</text:p>
          </table:table-cell>
          <table:table-cell office:value-type="string" table:style-name="ce2">
            <text:p>партия/коалиция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Венета Христова Георгиева</text:p>
          </table:table-cell>
          <table:table-cell office:value-type="string" table:style-name="ce4">
            <text:p>ГЕРБ-СДС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Росен Петров Радев</text:p>
          </table:table-cell>
          <table:table-cell office:value-type="string" table:style-name="ce4">
            <text:p>ГЕРБ-СДС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Илко Росенов Радев</text:p>
          </table:table-cell>
          <table:table-cell office:value-type="string" table:style-name="ce4">
            <text:p>ГЕРБ-СДС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Светла Маринова Станева</text:p>
          </table:table-cell>
          <table:table-cell office:value-type="string" table:style-name="ce4">
            <text:p>ГЕРБ-СДС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Михаела Георгиева Иванова<text:s/></text:p>
          </table:table-cell>
          <table:table-cell office:value-type="string" table:style-name="ce4">
            <text:p>ГЕРБ-СДС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Димка Димитрова Стоянова</text:p>
          </table:table-cell>
          <table:table-cell office:value-type="string" table:style-name="ce4">
            <text:p>ГЕРБ-СДС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Емилия Стоянова Стоянова</text:p>
          </table:table-cell>
          <table:table-cell office:value-type="string" table:style-name="ce4">
            <text:p>ГЕРБ-СДС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Юлия Стефанова Георгиева</text:p>
          </table:table-cell>
          <table:table-cell office:value-type="string" table:style-name="ce4">
            <text:p>ГЕРБ-СДС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Милена Панайотова Нейчева</text:p>
          </table:table-cell>
          <table:table-cell office:value-type="string" table:style-name="ce4">
            <text:p>ГЕРБ-СДС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Калоян Петров Костадинов</text:p>
          </table:table-cell>
          <table:table-cell office:value-type="string" table:style-name="ce4">
            <text:p>ГЕРБ-СДС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Тодорка Петрова Петрова</text:p>
          </table:table-cell>
          <table:table-cell office:value-type="string" table:style-name="ce4">
            <text:p>ГЕРБ-СДС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Марин Дойчев Петров</text:p>
          </table:table-cell>
          <table:table-cell office:value-type="string" table:style-name="ce4">
            <text:p>ГЕРБ-СДС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Женя Георгиева Калчева</text:p>
          </table:table-cell>
          <table:table-cell office:value-type="string" table:style-name="ce6">
            <text:p>БСП за България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Кера Димитрова Няголова<text:s/></text:p>
          </table:table-cell>
          <table:table-cell office:value-type="string" table:style-name="ce6">
            <text:p>ДПС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Рейхан Себайдинова Хасанова</text:p>
          </table:table-cell>
          <table:table-cell office:value-type="string" table:style-name="ce6">
            <text:p>ДПС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Невин Салимова Ахмедова<text:s/></text:p>
          </table:table-cell>
          <table:table-cell office:value-type="string" table:style-name="ce6">
            <text:p>ДПС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Йордан Николаев Борисов</text:p>
          </table:table-cell>
          <table:table-cell office:value-type="string" table:style-name="ce6">
            <text:p>ДПС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Меджид Якуб Черкез<text:s/></text:p>
          </table:table-cell>
          <table:table-cell office:value-type="string" table:style-name="ce6">
            <text:p>ДПС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Мария Ивелинова Дамаскинова</text:p>
          </table:table-cell>
          <table:table-cell office:value-type="string" table:style-name="ce6">
            <text:p>ДПС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Калоян Миленов Костадинов</text:p>
          </table:table-cell>
          <table:table-cell office:value-type="string" table:style-name="ce6">
            <text:p>ДПС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Мустафа Апти Мустафа<text:s/></text:p>
          </table:table-cell>
          <table:table-cell office:value-type="string" table:style-name="ce6">
            <text:p>ДПС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Жасмин Сали Мустафа<text:s/></text:p>
          </table:table-cell>
          <table:table-cell office:value-type="string" table:style-name="ce6">
            <text:p>ДПС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Диана Николова Петрова</text:p>
          </table:table-cell>
          <table:table-cell office:value-type="string" table:style-name="ce6">
            <text:p>ПП ИТН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Константин Минчев Георгиев</text:p>
          </table:table-cell>
          <table:table-cell office:value-type="string" table:style-name="ce6">
            <text:p>ПП ИТН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Елена Димитрова Костадинова</text:p>
          </table:table-cell>
          <table:table-cell office:value-type="string" table:style-name="ce6">
            <text:p>ПП ИТН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Диана Иванова Стоянова</text:p>
          </table:table-cell>
          <table:table-cell office:value-type="string" table:style-name="ce6">
            <text:p>ПП ИТН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Живко Георгиев Илиев</text:p>
          </table:table-cell>
          <table:table-cell office:value-type="string" table:style-name="ce6">
            <text:p>ПП ИТН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Павлин Пламенов Петров<text:s/></text:p>
          </table:table-cell>
          <table:table-cell office:value-type="string" table:style-name="ce6">
            <text:p>ПП ИТН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Марияна Дянкова Георгиева</text:p>
          </table:table-cell>
          <table:table-cell office:value-type="string" table:style-name="ce6">
            <text:p>ПП ИТН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Мария Росенова Маринова</text:p>
          </table:table-cell>
          <table:table-cell office:value-type="string" table:style-name="ce6">
            <text:p>ПП ИТН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Василка Росенова Александрова</text:p>
          </table:table-cell>
          <table:table-cell office:value-type="string" table:style-name="ce6">
            <text:p>ПП ИТН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Сашо Ивелинов Василев</text:p>
          </table:table-cell>
          <table:table-cell office:value-type="string" table:style-name="ce6">
            <text:p>ПП ИТН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Борислав Петров Божков</text:p>
          </table:table-cell>
          <table:table-cell office:value-type="string" table:style-name="ce6">
            <text:p>ПП ИТН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Ваня Иванова Василева</text:p>
          </table:table-cell>
          <table:table-cell office:value-type="string" table:style-name="ce6">
            <text:p>ПП ИТН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Наталия Миткова Георгиева</text:p>
          </table:table-cell>
          <table:table-cell office:value-type="string" table:style-name="ce6">
            <text:p>ПП/ДБ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Диляна Димитрова Петрова</text:p>
          </table:table-cell>
          <table:table-cell office:value-type="string" table:style-name="ce6">
            <text:p>ПП/ДБ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Нина Русева Димитрова</text:p>
          </table:table-cell>
          <table:table-cell office:value-type="string" table:style-name="ce6">
            <text:p>ПП/ДБ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Деница Атанасова Йорданова</text:p>
          </table:table-cell>
          <table:table-cell office:value-type="string" table:style-name="ce6">
            <text:p>ПП Възраждане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Павлин Иванов Александров</text:p>
          </table:table-cell>
          <table:table-cell office:value-type="string" table:style-name="ce6">
            <text:p>ПП Възраждане</text:p>
          </table:table-cell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User</meta:initial-creator>
    <dc:creator>User</dc:creator>
    <meta:creation-date>2023-09-27T13:06:41Z</meta:creation-date>
    <dc:date>2023-09-27T15:04:08Z</dc:date>
    <meta:print-date>2023-09-27T13:43:05Z</meta:print-date>
  </office:meta>
</office:document-meta>
</file>