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3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4.74133333333333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2">
            <text:p>Приложение №1 към Решение №68-МИ/27.09.2023г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<text:s/>Маринов Ган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бриела Кирилова Желяз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8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а Димитрова Георгиева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Андо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Колева Михай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не Мюстеджеб Ал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улиета Веселино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5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Йорданова Пет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1" table:style-name="ce8">
            <text:p>0828000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 Илиев Мари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8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Петро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Генчев Вит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ълзина Пенева Андо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<text:s/>Велик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лавка Петр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гяр Хюсеинова Сюлейм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Петрова Кара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5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а Илие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2" table:style-name="ce8">
            <text:p>0828000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ълабин Илиев Де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юляй Емурла Исмаил<text:s/>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8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Георгиева Же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 Петрова Ив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ета Димитрова Ма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ко <text:s/>Саркизов Саркиз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8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Стефанова Д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ен Василе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ксим Максимов Же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3" table:style-name="ce5">
            <text:p>0828000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Петров Узу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ена Петрова Йорд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Костадино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8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Стояно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Коле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нета Христ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Шенол Мюсарет Сюлейма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8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ен Пенков Дженд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8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Иванов Кум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4" table:style-name="ce5">
            <text:p>0828000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Георгиев Трифо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ен Кръстев Добр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ка Колева Стоя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живан Джелил Ашим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ра Донче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я <text:s/>Кирил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8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Николова Дим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нцислав Петро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оня Пенче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5" table:style-name="ce5">
            <text:p>0828000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Василев И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Николова Христ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жансу Метин Али<text:s/>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Петрова Ил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ица Калчева Бербе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Стоилова Анге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13">
            <text:p>Елка Тодорова Параскев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8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Григорова Велич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8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Димитр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6" table:style-name="ce5">
            <text:p>0828000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олета Или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на Димитрова Габровск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пек Нурел Исмаил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Недева Атанас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Борис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Георги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Валери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Мит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5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бена Георги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7" table:style-name="ce8">
            <text:p>0828000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а Петк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8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Стефанова Лу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Димитрова Черн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ъстина Костадинова Па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ери Кирилова Среб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8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олета Пенче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ля Ирфан Вел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а Йордано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лия Пламе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8" table:style-name="ce5">
            <text:p>0828000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ера Димитрова Няг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Фериян Ирфан Али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8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а Марин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и Атанасов Рад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Диянов Га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8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ктор Георгиев Хрис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 Атанас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8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 Василев Тодо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азарина Георгие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09" table:style-name="ce5">
            <text:p>0828000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ослав Георгиев Саранд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8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Димитров Пе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льо Андонов Коле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8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Александрова Де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жанка Тодорова Ба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вка Димова Христ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озар Паунов Сив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8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нал Ереджеб Ме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улияна Тодор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0" table:style-name="ce5">
            <text:p>0828000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Донч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ска Димитрова Добруджанск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савета Гавраило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н Антонов Андон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Наум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ела Венцислав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ка Кол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шен Сали Сал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ела Красимирова Къ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1" table:style-name="ce5">
            <text:p>0828000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дежда Цветолинова Нед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нка Стоянова Стоя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Димитро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рияна Йорданова Ко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Стойкова Стой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хан Емурла Якуб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инч Ахмедова Рамада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савета Наскова Къ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Иванов Ба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2" table:style-name="ce5">
            <text:p>0828000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лав Ива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Атанасов Жел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та Стоянова Пе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 Атанасова Ко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 Любенова Иванова-Ра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нка Маркова Ми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Николаева Бог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Василева Джамбаз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ета Пламено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3" table:style-name="ce5">
            <text:p>0828000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Марков Стеф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ела Славо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Йорданова Стоя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юбейда Исмаил Федаил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Димит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янка Страхилова Радулеску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чо Милев Ми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 Николаев Пет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Стоянов Анге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4" table:style-name="ce5">
            <text:p>0828000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 Стоянов Желяз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ихомира Димитрова Пет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Петрова Ил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Минкова Анге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силка Неделчева Кал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рина Кост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рмин Екремова Ахмед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лина Желязк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глена Атанасова Анге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5" table:style-name="ce5">
            <text:p>0828000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 Стоянов Желяз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а Стоянова Младе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Станева Костадинова -Панайот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а Георгиева Александ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стадин Николов Мин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анка Димитрова Не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лияна Ив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а Димитрова Такша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 Пенчев Пет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6" table:style-name="ce5">
            <text:p>0828000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Пламе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Иванова Тот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нко <text:s/>Енчев Калче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гелина Йорданова Ги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Кол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тя Петр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ждан Мустафова Селяди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ка Кирчева Ти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елина Иванова Д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7" table:style-name="ce5">
            <text:p>0828000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Димитрова Въч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илияна Красимирова Кир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ела Слав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я Иванова 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ржентина Ламб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уся Николова Кал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кан Наим Вел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Генчев Слав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Димит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8" table:style-name="ce5">
            <text:p>0828000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Пламе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Колева Мит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и Петро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Димитро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ка Енчева Велич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я Георгиева Ба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Шенай Икметова Шак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Димо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 Миленов Къдр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19" table:style-name="ce5">
            <text:p>0828000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Николова Ко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Иванова Парзул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терина Георгиева Ангелова<text:s/>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бие Реджеб Рифад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Николова Ма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имир Стоянов Топа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ирчо <text:s/>Митков Баи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инка Върбан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тяна Георгиева Радо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0" table:style-name="ce5">
            <text:p>0828000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чо Вълчев Ми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йден Иванов Нед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лин Гюлфет Ремз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я Димитрова Чавда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мян Иванов Рад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юкерем Халит Ибря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инка Илие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1" table:style-name="ce5">
            <text:p>0828000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а Николава Богаш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Христова Янак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уртен Мустафа Кьосе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ина Пламенова Пе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ялка Димитрова Кар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о <text:s/>Антонов Радулеску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я Димит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латан Георгиев Овча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Русева Андре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2" table:style-name="ce5">
            <text:p>0828000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Цветкова Ми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Ивано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дежда Георгиева Фот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Богданова Атанас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а Недко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 Иван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Иван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Фазиле Кязим Иззет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Атанасова Овча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3" table:style-name="ce5">
            <text:p>0828000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Иван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ерал Исмет Осман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Цвятк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Кирилова Божида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нелина Гат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и Йорданова Рус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инка Димитрова Димитр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Панайотова Не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ра Иванова К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4" table:style-name="ce5">
            <text:p>0828000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Панделиев Сарадже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Стойкова Никол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<text:s/>Добрева Пе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Борисова Ста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Стояно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бриела Никола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 Стоянов Драг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най Исуф Ахмед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Славо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5" table:style-name="ce5">
            <text:p>0828000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Георгиев Трифо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йка Стефанова Недял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Симеонова Симанова-Же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инка Демирова То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Цоне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На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асан Фикрет Исмаил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Костадинов И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Кирил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6" table:style-name="ce5">
            <text:p>0828000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Георгие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Парушева Куш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Иванова Пе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я Николаева Манд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и Добрева Желева- Въл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а Кол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Мих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на Ив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Иванов Найде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7" table:style-name="ce5">
            <text:p>0828000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улиета Янко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Стоянова Куцарова<text:s/>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з Хасан Фикрет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оня Филева Пе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лян Гали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Стоянова Ку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 Дянков Хрис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ка Димитрова Д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ница Руменова Злат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8" table:style-name="ce5">
            <text:p>0828000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ейрал Рушен Мустаф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дриян Георгиев Първ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лия Георгие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мир Костадинов Кескин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Александро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ка Димова Ве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мона Божин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велина Иван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а Димит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29" table:style-name="ce5">
            <text:p>0828000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 Георгие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а Тодор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лавка Стоянова Мате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а <text:s/>Благоева Женд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Иван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кчен Мурадова Якуб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зен Исмаил Сали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Василева Добр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Димитр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0" table:style-name="ce5">
            <text:p>08280003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рджан Алиева Шемше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ана Маринова Георг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а Тихомирова Мари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Иванов Стойк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мона Тошкова Пе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инка Иванова Конд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лия Радева Рад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орница Пламен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ляна Стойчева Генчева-Рад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1" table:style-name="ce5">
            <text:p>08280003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а Стефчова Не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ладимир Николов Йорд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Пламенов Йорд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Михайлова 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Маринова Кара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Петро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Ненчева Пе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мян Никол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нстантин Колев Ти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2" table:style-name="ce5">
            <text:p>08280003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Славов Ди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Димчева Иванова<text:s/>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йка Стоянова Огня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рина Николова Кири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Стоя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ета Иван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 Пейчев Фо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 Ива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Стефчова Янак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3" table:style-name="ce5">
            <text:p>08280003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я Анто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я Иванова Георг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Огнян Огнянов Чавдаров<text:s/>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лавка Димитрова Же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Стоянова Андре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Деянова Анге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а Или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риела <text:s/>Атанасова Божи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Иванова Па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4" table:style-name="ce5">
            <text:p>08280003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Тодорова Д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лав Крумов Васил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Николо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дриана Тодорова Кръст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Тодор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ия Георгиева Д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лия Петрова Опълч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Йорданов Атанас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Димитр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5" table:style-name="ce5">
            <text:p>08280003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Пейче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Иванов Атанас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льо Димитров Михайл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менужка Ивано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ка Ива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ела Стоянова Щер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рван Мехмед Чавда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лек Бейханова Неждет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ка Павлова Димитр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6" table:style-name="ce5">
            <text:p>08280003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чо Иванов Атанас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Атанасова Тодо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Миткова Чавда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Маркова Васи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ица Велик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телина Петк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истиян Димит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9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а Колева Йордан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Игнатов Васи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7" table:style-name="ce5">
            <text:p>08280003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дравка Атанас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Дончев Дии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Иванова Не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олета Георгиева Чома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Зафир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олета Георгиева Чома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Димитр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срин Хюсеин Йълмаз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мир Димитринов Ми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8" table:style-name="ce5">
            <text:p>08280003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Георгиева Желяз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еонардо Едуард Хубесерян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слава Василева Аспарух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ита Ивайлова Бо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ади Радинов Симео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Димитр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 Георгие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39" table:style-name="ce5">
            <text:p>08280003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Димитр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Тодоров Ив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Александров Недял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слава Василева Аспарух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 Тодо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Димитрова Тор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ил Иванов Караатанас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Васил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Ива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0" table:style-name="ce5">
            <text:p>08280004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Георгие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ка Стефанова Дими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Добромирова Филип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шар Асан Юсеин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а Ангелова Кур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реслав Светлозаров Сив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ра Григор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Йорда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вгени Красимиров Слав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1" table:style-name="ce5">
            <text:p>08280004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 Иванов Тодо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Кирчева Кер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ктория Славчева Мит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Петрова Ранге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Михал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дя Колева Спец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маил Джевжет А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Шенгюлер Ибрям Амет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тин Драгомир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2" table:style-name="ce5">
            <text:p>08280004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ичо Донев И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оян <text:s/>Стефанов Кост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дриан Георгиев Йорд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Олга Стефанова Асе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Стоянов Стаме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Жечева Ста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ко Василев И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елена Евгениева Же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мян Руменов Е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3" table:style-name="ce5">
            <text:p>08280004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 Денев Вълч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Стефанова Дими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Бойчева Дими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Милева Страт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Емилиянова Съб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а Костадин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джан Мустан Сели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Стоянов Ней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Божков Бо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4" table:style-name="ce5">
            <text:p>08280004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тин Иванов Тодо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южгян Ибрямова Хайред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Георгиева Бон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рина Йорданова Пе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Димитрова Симео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Илиева Пау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Красимиро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8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вка Николае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Николаева Кател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5" table:style-name="ce5">
            <text:p>08280004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Георгиева Севданск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Христо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Никол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ел Бирол Шабанова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Николова Иц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елкъз Хади Байря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дежда Спасова К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Ив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Вълча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6" table:style-name="ce5">
            <text:p>08280004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ска Иванова Ива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ин Господинов Добрев<text:s/>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Валентинова Нен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Дякова Нейчева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оня Божко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Иванова Желяз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улиета Пее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ница Желязкова Е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Димитр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7" table:style-name="ce5">
            <text:p>08280004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ка Василева Черве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Костадинова Стоя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Гочева Го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на Иванова Нико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ка Кол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Недк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Шохрет Исмаил Ебазер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дриана Величк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Генчев Слав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8" table:style-name="ce5">
            <text:p>08280004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 Йорданов Йорд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а Колева Михайл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им Осман Хюсню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Димитров Иван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Василе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юбка Колева Д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на Димитр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мир Митев Драг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Янк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49" table:style-name="ce5">
            <text:p>08280004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танаска Влаева Бах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ктор Руменов М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я Йорданова Катранж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 Янчев Желязк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Георги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стадинка Христова Къ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сма Азем Мехмед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а Иван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бриела Станимирова Стой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0" table:style-name="ce5">
            <text:p>08280005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Христ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а Павлова Баръм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дриана Тодорова Кръст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глена Петрова 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лавка Или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Димитрова Госпо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идван Ахмед Демирал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ислав Андреевич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гдан Петров Нико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1" table:style-name="ce5">
            <text:p>08280005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Маринов Нико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Симеоно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 Димитров Мин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Стефанова 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Енч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ика Костова Стеф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ка Георгиева Го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Фана Петкова Пет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ела Симео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2" table:style-name="ce5">
            <text:p>08280005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Жел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вета Ангелова Мир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Диянова Караиванова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хан Муса Вейсел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Христова Бе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танаска Коле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Стоянова Та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3" table:style-name="ce5">
            <text:p>08280005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йна Тодор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Ганчева Георг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Росенова Пеева<text:s/>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лавена Михайло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Петрова Димитрова-Б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ртан Мустафа Гелд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10">
            <text:p>Андриана Тодоро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4" table:style-name="ce5">
            <text:p>082800054</text:p>
          </table:table-cell>
          <table:table-cell office:value-type="string" table:style-name="ce6">
            <text:p>Добрич</text:p>
          </table:table-cell>
          <table:table-cell office:value-type="string" table:style-name="ce10">
            <text:p>Тончо Мариянов Тончев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Димитров Ив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9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ка Маринова Атанас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ца Дойчева Йорд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Желева Мил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та Димитрова Рад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а Валентинова Вълч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 Атанасов Ми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лия Петк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5" table:style-name="ce5">
            <text:p>08280005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ия Атанас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Иванов Дими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Господинова Драган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телина Иванова Пе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а Доч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ка Димитрова Пе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и Емилова Чакъ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устафа Хамид Сели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Николаев Джен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6" table:style-name="ce5">
            <text:p>08280005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тя Борисова Го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аклин Найденова Стеф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Николова Ян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Желева Ради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а Петровн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Димитрова До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Ив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Михайлова Михай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ела Стефан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7" table:style-name="ce5">
            <text:p>082800057</text:p>
          </table:table-cell>
          <table:table-cell office:value-type="string" table:style-name="ce6">
            <text:p>Добрич</text:p>
          </table:table-cell>
          <table:table-cell office:value-type="string" table:style-name="ce11">
            <text:p>Иван Драгостин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истияна Димитро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Милкова Борис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Стефанова Нед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ан Гали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еранка Атанасова Згжебниок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Давидова Ас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Ивели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Минкова Диаманд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8" table:style-name="ce5">
            <text:p>082800058</text:p>
          </table:table-cell>
          <table:table-cell office:value-type="string" table:style-name="ce6">
            <text:p>Добрич</text:p>
          </table:table-cell>
          <table:table-cell office:value-type="string" table:style-name="ce11">
            <text:p>Жасмина Радославова Стефанова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Христова Пър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на Димитрова Петр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елиса Николаева Йорд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 Ганче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оян Александро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Ива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 Николов Стеф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емена Веселинова Игна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59" table:style-name="ce5">
            <text:p>08280005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Атанасова Кардаш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Маринов Сав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 Петров Стоя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Райчева Йосиф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Георгие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кбале Хасан Алие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Димо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овева Атанасова Кабадж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Недялкова Недял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0" table:style-name="ce5">
            <text:p>08280006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ктория Иван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а Енчева Мар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Иванова Стелия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ин Мурад Осм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Георгиева Стефанова-М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абиха Шакирова Ахмед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Георги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Николае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Мари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1" table:style-name="ce5">
            <text:p>08280006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чо Иличев До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дежда Григорова Григо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ня Стефанова Дим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Веселинов Георги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а Иван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<text:s/>Стоянова <text:s/>Гине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инч Мобинова Юсуф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Ангел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ислава Ив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2" table:style-name="ce5">
            <text:p>08280006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Атанас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ета Вълкова Дим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ляна Марчева Мар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ладислав Георгиев Дим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Манева Же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лина Юнал Ереджеб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ина Пламен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8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Димитрова Стеф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Георгиева Стеф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3" table:style-name="ce5">
            <text:p>08280006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катерина Николова Па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Стефанов Ив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Георгиева Никол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Веселинов Игнат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Митк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Иван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Георгиева Рай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Радославов Стеф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овева Сашева Доне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4" table:style-name="ce5">
            <text:p>08280006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орница Христ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Георгие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я Димитрова Васи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риман Аптураман Пет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Димит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Кера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ейе Невзат Муса - Ибрям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роника Станислав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сил Иванов Васи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5" table:style-name="ce5">
            <text:p>08280006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онка Събе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9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Шенай Сенаиева Якубова-Ибрям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ина Ставрева Ставр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хан Истикбал Ибрям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Пламен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Стойчева Ан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сюм Ахмед Назиф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тяна Румено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ветомир Димит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6" table:style-name="ce5">
            <text:p>08280006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Николова Но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Христова Костад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лка Тодорова Рай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Дичева Бо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ия Кръстева М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урджиям Фикирет Ибря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Славче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Йорданов Арнауд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Маринова Ст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7" table:style-name="ce5">
            <text:p>08280006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ета Николае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Валери Георг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рина Тодорова Костади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ета Борисова Кер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ка Великова Манковск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Тодорова Пет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йка Ангелова Люб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 Йорданов Тодоров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лав Стойчев Рус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8" table:style-name="ce5">
            <text:p>08280006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ветомир Димит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Миткова Чавда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мян Руменов Енче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Тошкова Трух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лязка Ива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истина Енева Е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а Събева Пет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нджихан Садък Юсуф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глена Стефанова Рус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69" table:style-name="ce5">
            <text:p>08280006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ца Стоя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вгени Димитров Дими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срин Илиязова Мурад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н Василев Иван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Димитрова Ст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роника Антонова То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лаговест Николаев Дим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Детелинов Дим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Гочева Миха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0" table:style-name="ce5">
            <text:p>08280007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нстантин Ива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на Иванова Нед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Йорданова Пет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ия Димитрова Ил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 Симео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 Василе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усент Мустафова Себай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ко Донев Стеф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Димо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1" table:style-name="ce5">
            <text:p>08280007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ена Вълчанова Вълчанова-Ди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Георгиева Баръм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о Георгиев Же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на Димитрова Станева-Вели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Иван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на Васил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н Антонов Андо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а Христова Миха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Боя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2" table:style-name="ce5">
            <text:p>08280007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Петр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гана Крум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а Цветанова Пет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емена Веселинова Игнат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ранка Георгие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а Пантелее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Иванов Смо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дрие Ахмед Ибря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ослав Пешев Павлов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3" table:style-name="ce5">
            <text:p>08280007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онка Желева Ил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Георгиева Ген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истиан Красимиров Кръсте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Илиева Чакъ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яна Станче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 Красимир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урия Алиибрямова А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Христ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 Димитров Ламб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4" table:style-name="ce5">
            <text:p>08280007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йо Христов Ко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Тодорова Дими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ади Георгиев Ласло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на Атанасова Андонова-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силка Славова Обреш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Флора Хованес Хубесеря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омир Пламенов Дим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5" table:style-name="ce5">
            <text:p>08280007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рина Желязк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а Николае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ина Танева Васи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Георгиева Рад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Петрова П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Стефанов Борис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дрие Невзатова А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Стоянова Пе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рина Илиева Илиева-Д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6" table:style-name="ce5">
            <text:p>08280007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а Петр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тяна Пенчева Йов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Георгиева Георг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Милко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Пламенова Г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ладка Цоне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йка Петрова Манковск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Красимиров Франг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Лазарин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7" table:style-name="ce5">
            <text:p>08280007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Георгиева Рад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Петро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па Георгиева Славова - Босашк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тяна Тодорова Тодо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вор Светлин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 Люцкан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нка Миткова Михайлова-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хан Ахмед Ме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Симеоно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8" table:style-name="ce5">
            <text:p>08280007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Димитрова Ко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ка Стоянова Господ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 Господинов Стоя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инка Георгиева Васи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Живкова Добр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а Йорданова Пе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рхан Сали Махму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Симеонова Б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а Петрова Кеворкя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79" table:style-name="ce5">
            <text:p>08280007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реслав Пламенов Пей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Паруше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на Ивелин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менужка Иванова Нико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лия Костадинова Ко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ка Великова Анге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маил Рамисов Расимов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нчо Милев Ми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Петр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0" table:style-name="ce5">
            <text:p>08280008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на Захариева Ми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Петкова Ки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мян Иванов Петр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о Митков Димитр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Василе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ета Тошкова Раде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жда Самейдин Симео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Минков Иванов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Георгиева Фо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1" table:style-name="ce5">
            <text:p>08280008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жем Айхан Аблеми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гелина Йорданова Ги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лин Ерханова Керим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инка Георгиева Ив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инаида Желе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Василев Ста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Христов Друм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Генчев Слав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Стефано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2" table:style-name="ce5">
            <text:p>082800082</text:p>
          </table:table-cell>
          <table:table-cell office:value-type="string" table:style-name="ce6">
            <text:p>Добрич</text:p>
          </table:table-cell>
          <table:table-cell office:value-type="string" table:style-name="ce11">
            <text:p>Калина Стоян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ка Христова Дон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ьо Димитров Мар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Желева Пет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Василева Добр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вгения Ангелова Желе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лка Иванова Найд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тидже Селятин Ефраим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 Стоянов Хариз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3" table:style-name="ce5">
            <text:p>08280008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Ивано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Илиев Георги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нка Тошкова Васи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на Иванова Ми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Тодо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дравко Койчев Хрис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слава Цветомир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иджран Мехмед Фера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яна Панайот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4" table:style-name="ce5">
            <text:p>08280008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я Стефа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Божанова Весел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вка Василева Донева - Васил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Цонева Ми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Йорданов Тодо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инка Костадин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сера Господинова Пасева-Ра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инч Осман Мустаф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ър Красимиров Ду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5" table:style-name="ce5">
            <text:p>082800085</text:p>
          </table:table-cell>
          <table:table-cell office:value-type="string" table:style-name="ce6">
            <text:p>Добрич</text:p>
          </table:table-cell>
          <table:table-cell office:value-type="string" table:style-name="ce11">
            <text:p>Димитър Пет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Пенева Васи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нка Косева Атанас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найдин Гюлеров Тефик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Георгие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Стефанова М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Ленинова Ко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ен Кръстев Добр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ица Или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6" table:style-name="ce5">
            <text:p>08280008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Михайлова Михай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 Желязков Янул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ко Господинов Нягол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лиян Калчев Димитров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ка Йовева Слав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я Димитрова Я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Михн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ана Димитрова К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Наск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7" table:style-name="ce5">
            <text:p>08280008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Кирова Ста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ен Ивелинов Ив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йде Хюсеин Хадживезул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Георгиева Васи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дравко Васков Стои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Енче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ка Кол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ладен Йорданов Михай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Георгие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8" table:style-name="ce5">
            <text:p>08280008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ко Иванов Же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Николаева Журнал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дорина Маринова Ган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Огнян Манев Димитров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онора Тодо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урхан Неази Исмаи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ян Живк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89" table:style-name="ce5">
            <text:p>08280008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Тодор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тяна Димитрова Ил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Петров Девета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льо Димитров Георги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Ива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Йорданова Атанас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мрен Исин Ме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Доне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мир Петков Е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0" table:style-name="ce5">
            <text:p>08280009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ослава Крайч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чка Николова Пет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нка Георгиева Йорд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ко Александров Йовч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дка Янчева Андре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ейра Мустафа А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 Мариянов Мари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Георгиева Франг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Петро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1" table:style-name="ce5">
            <text:p>08280009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Христов Бъчва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 Костов Мари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стенка Николаева Вели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Галинова Никол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ка Свиленова Фо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расим Христов Младе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ана Стоя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Бориславов Даска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Стоянова Хи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2" table:style-name="ce5">
            <text:p>08280009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Павлинова Мар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латка Иванова Стоя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ил Кирилов Петр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ляна Стефанова Милева-Васи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Василев Георг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Стоянова Рус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ла Георгиева Пет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Стефанова Великова-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си Симеонов Месчия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3" table:style-name="ce5">
            <text:p>08280009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Георгиева Александ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Спирова Хаджинон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ля Месут Мамбет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Йорданова Алтъкола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Георгиев Кара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<text:s/>Петро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Георгиева Трош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Вендова Вел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Славов Нико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4" table:style-name="ce5">
            <text:p>08280009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Павлова Сто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Колев Кол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ра Манолова Конд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ркюш Назмедин Кадир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ка Симеонова Ви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а Стоева Фо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ка Георгие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рфет Асанова Мустаф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ела Галинова Даска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5" table:style-name="ce5">
            <text:p>08280009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иела Симеонова Сто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ен Ридван Балъкчъ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ладислав Христов Петр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анета Николова Пет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Радева Ас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Савов Васи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Ивано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латина <text:s/>Атанас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финка Тодор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6" table:style-name="ce5">
            <text:p>08280009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Живк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Трифонова Драг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рослав Славов Йорд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ър Кирилов Желязк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ан Величков Ми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Петрова Младенова-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 Стоянов Богаш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ан Ненче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оня Янко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7" table:style-name="ce5">
            <text:p>08280009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ександър Кирилов Желяз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о Живков Жек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яна Нено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 Стоянов Никол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Тодорова Пе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ранка Йорданова Дя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Георгиева Друм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лин Ердинчева Нежде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Стефанова То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8" table:style-name="ce5">
            <text:p>08280009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ка Дойче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на Божанова Дими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хаил Кирилов Петр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льо Костов Кол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мир Атанасов Пе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латка Стояно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ела Галинова Среб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гдалена Стоянова Хи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наил Райче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099" table:style-name="ce5">
            <text:p>08280009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а Красимирова Каракаш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Ивано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меон Радославов Коле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Георгиева Няголова-Стой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ана Йорда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бру Ердоганова Зекер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чо Митев До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оня Янко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ряна Иванова Костади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0" table:style-name="ce5">
            <text:p>08280010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 Димитров Йорд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Пламенов Пе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ица Живкова Мит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хан Мехмед Емен<text:s/>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Милкова Га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10">
            <text:p>Николай Веселинов Балчев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ислав Андреевич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1" table:style-name="ce5">
            <text:p>082800101</text:p>
          </table:table-cell>
          <table:table-cell office:value-type="string" table:style-name="ce6">
            <text:p>Добрич</text:p>
          </table:table-cell>
          <table:table-cell office:value-type="string" table:style-name="ce10">
            <text:p>Божидарка Добрева Димова</text:p>
          </table:table-cell>
          <table:table-cell office:value-type="string" table:style-name="ce7">
            <text:p>член</text:p>
          </table:table-cell>
          <table:table-cell office:value-type="string" table:style-name="ce11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евент Бейхан Нуредин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инка Стефанова Георг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Иванова Драг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ъби Митев Андо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Стоянова Енчева-Исмаи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Йордан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гомил Стойчев Миха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ина Пламен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2" table:style-name="ce5">
            <text:p>08280010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ка Митк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Иван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зджан Ибрям Хюсню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Денева Ян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астасия Василева Андо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вка Янкова Сот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кан Еролов Мурад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о Веселин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иляна Пенк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3" table:style-name="ce5">
            <text:p>08280010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а Велик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лин Георгиев Атанас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сер Димитров Манол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омир Мирославов Димитр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Христов Ко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ина Драгнева Ко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лиха Илми Ният-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4" table:style-name="ce5">
            <text:p>08280010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ел Иванов Пау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ка Петкова Атанас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Ангелова Кал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на Георгиева Георги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Великова Йов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и Колева <text:s/>Димитр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Фатме Исмаилова Ис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еня Ивелинова Йорд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ка Иванова Симео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5" table:style-name="ce5">
            <text:p>08280010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 Драгостин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Михайлова М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влинка Стоянова Ген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Желязкова Бо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нка Енче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йло Слав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хан Музафер Ариф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9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Никол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text:s/>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ен Цветков Добр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6" table:style-name="ce5">
            <text:p>08280010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Пеева Черве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Петров Мари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инка Георгиева Пейчева-Кръст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Василева Мари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Мирославова Сав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Валентин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Петр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7" table:style-name="ce5">
            <text:p>08280010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ксим Же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юрсел Сюлейман Якуб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 Добрев Минк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рина Костова Дон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анислав Красимиров Кръст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Андонова Кат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нка Красимиро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8" table:style-name="ce5">
            <text:p>08280010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Живк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Йорданов Петр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жансевер Исмаил Сюлейм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 Колев Георги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алина Ангелова Вълчева-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ена Йорданова Фо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ал Васведин Юнус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вгени Красимиров Слав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анка Михайлова Рай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09" table:style-name="ce5">
            <text:p>08280010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Николова Хри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ан Христов Христ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ка Георгие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орница Желева Пей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Димитро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ка Добромирова Стефанова-Гю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лкан Айдън Шукр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Великова Васи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Янк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0" table:style-name="ce5">
            <text:p>08280011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Недялкова Недял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ина Ганева Дим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аня Недялкова Недял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Стефанова Стеф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мелия Мите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Ангелова Ил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Петрова Се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ури Акифов Мустаф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ай Станков Нико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1" table:style-name="ce5">
            <text:p>08280011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ска Димитрова Желяз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далина Михайлова Ми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Михайлова Михайл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Евгениева Йорд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айле Мюстеджебова Салим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ка Иванова Рус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Николо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2" table:style-name="ce5">
            <text:p>08280011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ена Ива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сил Колев Васил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Евгениева Йорд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Лиляна Георгиева Пет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ка Гоче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ветла Иванова Ста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Славов Никол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илияна Вълчева Га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и Йовчева Н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3" table:style-name="ce5">
            <text:p>08280011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стин Тодор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Николова Георги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инч Нази Зейну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арашкева Димова Пет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ранка Никол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а Иванова Стоя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нстантин Андрианов Павленко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ефка Димитрова Кръс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омира Мите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4" table:style-name="ce5">
            <text:p>08280011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о Иванов Жел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ка Атанасова Вълк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емена Пламенова Слав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личка Симеонова Сребк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митър Атанасов Стеф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вор Димитр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евкшан Мустафа Шаиб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Зейджан Исмет Якуб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а Живкова Ген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5" table:style-name="ce5">
            <text:p>08280011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иана Георгие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а Енчева Кол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еранка Станева Донч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тония Петкова Васил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Иванова Михай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Иванова Мит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миха Себатинова Дауд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тин Тошков Стоянов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Ивано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6" table:style-name="ce5">
            <text:p>08280011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на Георгиева Костад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еорги Николов Георги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ирил Борисов Ив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Димов Тодор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колинка Димчева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а Стойчева Младе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о Марков Тон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нгьол Амед А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селина Минчева Бо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7" table:style-name="ce5">
            <text:p>08280011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ка Начева Амброз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а Пейчева Тон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жавидан Юнусова Исмаил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Димитрова Мари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сислава Димитрова Ми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вянка Георгиева Михай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ен <text:s/>Йордан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лия Василев Или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Бончев Бо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8" table:style-name="ce5">
            <text:p>08280011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инка Михайло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рислава Николае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нета Иванчева Ив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нис Бейзат Карани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илвия Георгиева Тодо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енцислав Радков Вели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нка Русе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Стоянова Нед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Иванов Пантеле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19" table:style-name="ce5">
            <text:p>08280011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Диков Велик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а Златкова Ненч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Живкова Добр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ветанка Вълкова Иван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Мариянов Ден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я Никола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 Александров Хрис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Иванов Нед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брина Петр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0" table:style-name="ce5">
            <text:p>082800120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Симеонова Ц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Йорданова Стоянова<text:s/>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Василев Димитр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ана Атанасова Димит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 Георгие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ристо <text:s/>Красимиров Христ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лсерен Исмет Ахмед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ивка Върб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нежина Иванова Стеф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1" table:style-name="ce5">
            <text:p>082800121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енью Георгиев Пе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ка Борислав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асимир Христов Иванов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Жулиян Петров Койч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Ангелова Бя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атя Димитрова Пе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Гюрджан Ашим Каран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елиха Кемал Исмаил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ан Пламенов Нед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2" table:style-name="ce5">
            <text:p>082800122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тоянка Симеонова Цо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ина Димитр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милия Желязкова Атанасова<text:s/>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тина Данаилова Григоро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а Проданова И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рсян Адемова Рафи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ър Атанасов Добр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ня Василева Димит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ка Маринова Ян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3" table:style-name="ce5">
            <text:p>082800123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инел Етем Демир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н Николов Веле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ка Йорданова Георг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гарита Георгиева Е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осен Петров Рад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йдън Шукриев Адем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ълми Акиф Пазарджъклъ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алентина Петкова Мари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на Димитр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4" table:style-name="ce5">
            <text:p>082800124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ен Йорданов Ни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дка Бориславова Петр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Юлияна Любенова Прокопиева-Стоя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елин Малчев Димитр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адостина Георгиева Кол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елиса Исмаил Сюлейм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стадинка Христова Кън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та Добрева Николова<text:s/>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олета Василева Велик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5" table:style-name="ce5">
            <text:p>082800125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Боряна Иванова Костади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маил Сюлейманов Исмаил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аринка Костова Йордан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оста Стефанов Кост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ария Христова Ра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Анета Величкова Конд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Цветанка Йордан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Петрова Нико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во Стойков Димитр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6" table:style-name="ce5">
            <text:p>082800126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етко Николов Ива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онка Дончева Ивано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лена Пенчева Михайл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Милчев Петро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Севжан Исмаилова Халил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еодор Петров Костади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Елка Пенева Захар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7" table:style-name="ce5">
            <text:p>082800127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стин Тодоров Стояно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Мирена Йорданова Фотева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Румяна Стефанова Георгие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рена Колева Иванова - Енчева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Вилионора Андриянова Първан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Хазел Ахмед Дарджан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Томислав Георгиев Таш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8" table:style-name="ce5">
            <text:p>082800128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Нели Нелк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Пламен Валериев Йорданов</text:p>
          </table:table-cell>
          <table:table-cell office:value-type="string" table:style-name="ce7">
            <text:p>председател</text:p>
          </table:table-cell>
          <table:table-cell office:value-type="string" table:style-name="ce7">
            <text:p>ПП ИТН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Янка Николаева Пенкова</text:p>
          </table:table-cell>
          <table:table-cell office:value-type="string" table:style-name="ce7">
            <text:p>зам.-председател</text:p>
          </table:table-cell>
          <table:table-cell office:value-type="string" table:style-name="ce7">
            <text:p>ПП Възраждане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Драгоир Атанасов Георгиев</text:p>
          </table:table-cell>
          <table:table-cell office:value-type="string" table:style-name="ce7">
            <text:p>секретар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анна Великова Койч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БСП за България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Йорданка Иванова Косто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ГЕРБ-СДС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Кремена Иванова Георгиева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ДПС</text:p>
          </table:table-cell>
          <table:table-cell table:number-columns-repeated="16379"/>
        </table:table-row>
        <table:table-row table:style-name="ro2">
          <table:table-cell office:value-type="float" office:value="82800129" table:style-name="ce5">
            <text:p>082800129</text:p>
          </table:table-cell>
          <table:table-cell office:value-type="string" table:style-name="ce6">
            <text:p>Добрич</text:p>
          </table:table-cell>
          <table:table-cell office:value-type="string" table:style-name="ce6">
            <text:p>Искрен Йорданов Ничев</text:p>
          </table:table-cell>
          <table:table-cell office:value-type="string" table:style-name="ce7">
            <text:p>член</text:p>
          </table:table-cell>
          <table:table-cell office:value-type="string" table:style-name="ce7">
            <text:p>ПП/Д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СИК №</text:p>
          </table:table-cell>
          <table:table-cell office:value-type="string" table:style-name="ce3">
            <text:p>Община</text:p>
          </table:table-cell>
          <table:table-cell office:value-type="string" table:style-name="ce3">
            <text:p>Име, презиме, фамилия</text:p>
          </table:table-cell>
          <table:table-cell office:value-type="string" table:style-name="ce4">
            <text:p>Длъжност в комисията</text:p>
          </table:table-cell>
          <table:table-cell office:value-type="string" table:style-name="ce4">
            <text:p>Партия/Коалиция</text:p>
          </table:table-cell>
          <table:table-cell table:number-columns-repeated="16379"/>
        </table:table-row>
        <table:table-row table:number-rows-repeated="1047440" table:style-name="ro1">
          <table:table-cell table:number-columns-repeated="16384"/>
        </table:table-row>
      </table:table>
      <table:database-ranges>
        <table:database-range table:target-range-address="Лист1.A3:Лист1.E11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9"/>
    </number:number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23-09-27T13:09:54Z</meta:creation-date>
    <dc:date>2023-10-01T12:56:49Z</dc:date>
    <meta:print-date>2023-09-27T13:27:15Z</meta:print-date>
  </office:meta>
</office:document-meta>
</file>